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44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12.5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4pt" style:font-size-asian="14pt" style:language-asian="ru" style:country-asian="RU" style:font-name-complex="Times New Roman1" style:font-size-complex="14pt"/>
    </style:style>
    <style:style style:name="P10" style:family="paragraph" style:parent-style-name="consplus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rsid="001d87cd" officeooo:paragraph-rsid="00193f8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rsid="001e52d2" officeooo:paragraph-rsid="00193f82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rsid="001eef79" officeooo:paragraph-rsid="00193f8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officeooo:rsid="001d87cd" officeooo:paragraph-rsid="00193f82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e08aa" officeooo:paragraph-rsid="001e08aa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0e9c00" officeooo:paragraph-rsid="000e9c00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38b20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597c0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6f944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93f82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2b5c7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c2169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d3b49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1c2169" officeooo:paragraph-rsid="001c2169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c2169" officeooo:paragraph-rsid="001c2169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4bd0b" officeooo:paragraph-rsid="0014bd0b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4bd0b" officeooo:paragraph-rsid="0015d89d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50560" officeooo:paragraph-rsid="00150560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1597c0" officeooo:paragraph-rsid="001597c0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6f944" officeooo:paragraph-rsid="0016f944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5d89d" officeooo:paragraph-rsid="0015d89d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93f82" officeooo:paragraph-rsid="00193f82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afdf4" officeooo:paragraph-rsid="001afdf4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e08aa" officeooo:paragraph-rsid="001e08aa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4pt" officeooo:paragraph-rsid="001e08aa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38b20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officeooo:rsid="001eef79" officeooo:paragraph-rsid="00193f82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1" style:family="paragraph" style:parent-style-name="Standard" style:list-style-name="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52" style:family="paragraph" style:parent-style-name="Standard" style:list-style-name="">
      <style:paragraph-properties fo:margin-left="2.27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54" style:family="paragraph" style:parent-style-name="Heading_20_1">
      <style:text-properties fo:color="#000000" fo:font-size="14pt" fo:font-weight="normal" style:font-size-asian="14pt" style:font-weight-asian="normal" style:font-size-complex="14pt" style:font-weight-complex="bold"/>
    </style:style>
    <style:style style:name="P55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5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57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58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P59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officeooo:paragraph-rsid="00111a3f" style:font-size-asian="14pt" style:language-asian="ru" style:country-asian="RU" style:font-weight-asian="normal" style:font-name-complex="Times New Roman1" style:font-size-complex="14pt" style:font-weight-complex="normal"/>
    </style:style>
    <style:style style:name="P60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officeooo:paragraph-rsid="0011dc62" style:font-size-asian="14pt" style:language-asian="ru" style:country-asian="RU" style:font-weight-asian="normal" style:font-name-complex="Times New Roman1" style:font-size-complex="14pt" style:font-weight-complex="normal"/>
    </style:style>
    <style:style style:name="P61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officeooo:rsid="0011dc62" officeooo:paragraph-rsid="0011dc62" style:font-size-asian="14pt" style:language-asian="ru" style:country-asian="RU" style:font-weight-asian="normal" style:font-name-complex="Times New Roman1" style:font-size-complex="14pt" style:font-weight-complex="normal"/>
    </style:style>
    <style:style style:name="P62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4pt" fo:font-weight="normal" officeooo:rsid="00124187" officeooo:paragraph-rsid="00124187" style:font-size-asian="14pt" style:language-asian="ru" style:country-asian="RU" style:font-weight-asian="normal" style:font-name-complex="Times New Roman1" style:font-size-complex="14pt" style:font-weight-complex="normal"/>
    </style:style>
    <style:style style:name="P63" style:family="paragraph" style:parent-style-name="ConsPlusTitle">
      <style:paragraph-properties fo:text-align="justify" style:justify-single-word="false" fo:orphans="2" fo:widows="2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138b20" style:font-name-complex="Times New Roman1"/>
    </style:style>
    <style:style style:name="T3" style:family="text">
      <style:text-properties fo:font-weight="bold" style:language-asian="ru" style:country-asian="RU" style:font-weight-asian="bold" style:font-name-complex="Times New Roman1"/>
    </style:style>
    <style:style style:name="T4" style:family="text">
      <style:text-properties style:language-asian="ru" style:country-asian="RU" style:font-name-complex="Times New Roman1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597c0"/>
    </style:style>
    <style:style style:name="T9" style:family="text">
      <style:text-properties fo:language="ru" fo:country="RU" officeooo:rsid="001d87cd"/>
    </style:style>
    <style:style style:name="T10" style:family="text">
      <style:text-properties fo:language="ru" fo:country="RU" officeooo:rsid="001e52d2"/>
    </style:style>
    <style:style style:name="T11" style:family="text">
      <style:text-properties fo:language="ru" fo:country="RU" officeooo:rsid="00193f82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0e9c00"/>
    </style:style>
    <style:style style:name="T15" style:family="text">
      <style:text-properties officeooo:rsid="000f218b"/>
    </style:style>
    <style:style style:name="T16" style:family="text">
      <style:text-properties officeooo:rsid="000fcca4"/>
    </style:style>
    <style:style style:name="T17" style:family="text">
      <style:text-properties officeooo:rsid="0011dc62"/>
    </style:style>
    <style:style style:name="T18" style:family="text">
      <style:text-properties officeooo:rsid="00124187"/>
    </style:style>
    <style:style style:name="T19" style:family="text">
      <style:text-properties officeooo:rsid="0012b5c7"/>
    </style:style>
    <style:style style:name="T20" style:family="text">
      <style:text-properties officeooo:rsid="00138b20"/>
    </style:style>
    <style:style style:name="T21" style:family="text">
      <style:text-properties officeooo:rsid="0014bd0b"/>
    </style:style>
    <style:style style:name="T22" style:family="text">
      <style:text-properties officeooo:rsid="00150560"/>
    </style:style>
    <style:style style:name="T23" style:family="text">
      <style:text-properties officeooo:rsid="001597c0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15d89d" style:font-name-asian="Times New Roman" style:font-name-complex="Times New Roman"/>
    </style:style>
    <style:style style:name="T26" style:family="text">
      <style:text-properties officeooo:rsid="0016f944"/>
    </style:style>
    <style:style style:name="T27" style:family="text">
      <style:text-properties officeooo:rsid="00193f82"/>
    </style:style>
    <style:style style:name="T28" style:family="text">
      <style:text-properties officeooo:rsid="001e52d2"/>
    </style:style>
    <style:style style:name="T29" style:family="text">
      <style:text-properties officeooo:rsid="001eef79"/>
    </style:style>
    <style:style style:name="T30" style:family="text">
      <style:text-properties officeooo:rsid="001c2169"/>
    </style:style>
    <style:style style:name="T31" style:family="text">
      <style:text-properties officeooo:rsid="001d3b49"/>
    </style:style>
    <style:style style:name="T32" style:family="text">
      <style:text-properties officeooo:rsid="001e08aa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54" text:outline-level="1">Отчет по плану</text:h>
      <text:h text:style-name="P55" text:outline-level="1">мероприятий по противодействию коррупции</text:h>
      <text:h text:style-name="P55" text:outline-level="1">в муниципальном образовании «Онежский муниципальный район» за 2016 год</text:h>
      <text:h text:style-name="P56" text:outline-level="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7">№</text:p>
              <text:p text:style-name="P47">п/п</text:p>
            </table:table-cell>
            <table:table-cell table:style-name="Таблица1.A1" office:value-type="string">
              <text:p text:style-name="P53">Мероприятия</text:p>
            </table:table-cell>
            <table:table-cell table:style-name="Таблица1.A1" office:value-type="string">
              <text:p text:style-name="P53">Отчет о выполнении</text:p>
            </table:table-cell>
          </table:table-row>
        </table:table-header-rows>
        <table:table-row table:style-name="Таблица1.1">
          <table:table-cell table:style-name="Таблица1.A50" office:value-type="string">
            <text:p text:style-name="P8">1.</text:p>
          </table:table-cell>
          <table:table-cell table:style-name="Таблица1.B50" office:value-type="string">
            <text:p text:style-name="P46"><text:span text:style-name="T4">Обеспечение координации деятельности администраций сельских поселений, входящих в состав <text:s/>Онежского муниц</text:span><text:bookmark text:name="_GoBack2"/><text:span text:style-name="T4">ипального района, в сфере противодействия коррупции</text:span></text:p>
          </table:table-cell>
          <table:table-cell table:style-name="Таблица1.C50" office:value-type="string">
            <text:p text:style-name="P7">На заседаниях Совета по противодействию коррупции, приглашаются главы муниципальных образований городских и сельских поселений Онежского муниципального района. Доводится информация обо всех изменениях в законодательстве Российской Федерации и Архангельской области, направляюся информационные письма </text:p>
          </table:table-cell>
        </table:table-row>
        <table:table-row table:style-name="Таблица1.1">
          <table:table-cell table:style-name="Таблица1.A50" office:value-type="string">
            <text:p text:style-name="P8">2.</text:p>
          </table:table-cell>
          <table:table-cell table:style-name="Таблица1.B50" office:value-type="string">
            <text:p text:style-name="P7">Рассмотрение информации об исполнении Плана на заседании <text:span text:style-name="T14">С</text:span>овета по противодействию коррупции в муниципальном образовании<text:span text:style-name="T14"> "Онежский муниципальный район"</text:span>. </text:p>
            <text:p text:style-name="P7"/>
          </table:table-cell>
          <table:table-cell table:style-name="Таблица1.C50" office:value-type="string">
            <text:p text:style-name="P7">Вопрос о рассмотрении исполнения Плана <text:span text:style-name="T5">мероприятий по противодействию коррупции в муниципальном образовании «Онежский муниципальный район» за 2016 год запланирован на март 2017 года</text:span></text:p>
          </table:table-cell>
        </table:table-row>
        <table:table-row table:style-name="Таблица1.1">
          <table:table-cell table:style-name="Таблица1.A50" office:value-type="string">
            <text:p text:style-name="P8">3.</text:p>
          </table:table-cell>
          <table:table-cell table:style-name="Таблица1.B50" office:value-type="string">
            <text:p text:style-name="P7">Организация и обеспечение деятельности Совета по противодействию коррупции в муниципальном образовании «Онежский муниципальный район»</text:p>
          </table:table-cell>
          <table:table-cell table:style-name="Таблица1.C50" office:value-type="string">
            <text:p text:style-name="P7">Совет по противодействию коррупции утвержден распоряжением председателя Собрания депутатов — руководителя Онежского района от 26 января 2016 года № 2-рп, с изменениями от 30 июня 2016 года № 6-рп.</text:p>
            <text:p text:style-name="P7">В 2016 году проведено 4 заседания Совета по противодействию коррупции в муниципальном образовании «Онежский муниципальный район».</text:p>
            <text:p text:style-name="P7">01 марта 2016 года рассмотрены следующие вопросы:</text:p>
            <text:list xml:id="list3845356949234828116" text:style-name="L1">
              <text:list-item>
                <text:p text:style-name="P22">опыт работы контрольно-счетных органов в рам<text:soft-page-break/>ках реализации положения по противодействию коррупции;</text:p>
              </text:list-item>
              <text:list-item>
                <text:p text:style-name="P22">о передаче полномочий по противодействию коррупции;</text:p>
              </text:list-item>
              <text:list-item>
                <text:p text:style-name="P22">механизм предоставления депутатами представительных органов муниципальных образований сведений о доходах, расходах, имуществе и обязательствах имущественного характера.</text:p>
              </text:list-item>
            </text:list>
            <text:p text:style-name="P7">Рекомендовано главам городских и сельских поселений в связи с передачей полномочий в сфере противодействия коррупции администрации муниципального образования «Онежский муниципальный район» привести в соответствие НПА.</text:p>
            <text:p text:style-name="P7">18 мая 2016 года рассмотрены следующие вопросы:</text:p>
            <text:list xml:id="list7217229644012141814" text:style-name="L2">
              <text:list-item>
                <text:p text:style-name="P23">Результаты контрольных мероприятий (в рамках внутреннего финансового контроля в органах местного саоуправления муниципального образования «Онежский муниципальный район» за 2015 год;</text:p>
              </text:list-item>
              <text:list-item>
                <text:p text:style-name="P23">обзор практики привлечения к ответственности государственных (муниципальных0 служащих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p>
              </text:list-item>
            </text:list>
            <text:p text:style-name="P7">26 октября 2016 года рассмотрены следующие вопросы:</text:p>
            <text:list xml:id="list8904312837510650362" text:style-name="L3">
              <text:list-item>
                <text:p text:style-name="P24"><text:soft-page-break/>о результатах реализации муниципальной программы «Противодействия коррупции в Онежском муниципальном районе на 2016 год»;</text:p>
              </text:list-item>
              <text:list-item>
                <text:p text:style-name="P24">о муниципальной программе «Противодействие коррупции в Онежском муниципальном районе на 2017 — 2020 годы»;</text:p>
              </text:list-item>
              <text:list-item>
                <text:p text:style-name="P24">о соблюдении ограничений и запретов, требований о предотвращении и об урегулировании конфликта интересов и обязанностей, установленных законодательством о противодействии коррупции муниципальными служащими администрации;</text:p>
              </text:list-item>
              <text:list-item>
                <text:p text:style-name="P24">общая характеристика преступлений и правонарушений коррупционной направленности на территории Онежского муниципального района, результаты деятельности правоохранительных органов по противодействию коррупции в 2015 году и меры по повышению эффективности борьбы с коррупцией;</text:p>
              </text:list-item>
              <text:list-item>
                <text:p text:style-name="P24">о разработке и принятии подведомственными организациями мер по предупреждению и противодействию коррупции;</text:p>
              </text:list-item>
              <text:list-item>
                <text:p text:style-name="P24">о результатах работы по предоставлению сведений о доходах, расходах, об имуществе и обязательствах имущественного характера, предоставляеых гражданами, претендующими на замещение должностей руководителей и руководителями подве<text:soft-page-break/>домственных муниципальных учреждений.</text:p>
              </text:list-item>
            </text:list>
            <text:p text:style-name="P7">Решено организовать обучение для вновь избранных депутатов Советов депутатов городских и сельских поселений Онежского муниципального района по заполнению справок о доходах, расходах, об имуществе и обязательствах имущественного характера.</text:p>
            <text:p text:style-name="P7">27 декабря 2016 гоад рассмотрены следующие вопросы:</text:p>
            <text:list xml:id="list6354492714085942884" text:style-name="L4">
              <text:list-item>
                <text:p text:style-name="P25">о внедрении механизма оценки регулирующего воздействия муниципальных нормативных правовых актов и их проектов, затрагивающих вопросы осуществления предпринимательской и инвестиционной деятельности;</text:p>
              </text:list-item>
              <text:list-item>
                <text:p text:style-name="P25">о результатх работы контрольно-счетной палаты по контролю за соблюдением бюджетного законодательства РФ и иных нормативных правовых актов, регулирующих бюджетные правоотношения органами местного саоуправления администрации муниципального образования «Онежский муниципальный район»;</text:p>
              </text:list-item>
              <text:list-item>
                <text:p text:style-name="P25">обзор практики по противодействию коррупции в 2016 году;</text:p>
              </text:list-item>
              <text:list-item>
                <text:p text:style-name="P25">о результатах работы Совета по противодействию коррупции в 2016 году, рассмотрение плана работы Совета по противодействию коррупции на 2017 год</text:p>
              </text:list-item>
            </text:list>
            <text:p text:style-name="P7">Решено организовать семинары по обучению специали<text:soft-page-break/>стов поселений по вопросам формирования бюджета поселений и увеличению налоговой базы, организовать для муниципальных служащих семинары по заполнению справок о доходах, расходах, об имуществе и обязательствах имущественного характера, сформировать план выездов специалистов администрации поселений для обучения вновь иизбранных депутатов Советов депутатов городских и сельских поселений Онежского муниципального района по процедуре предоставлениясправок о доходах, расходах. Об имуществе и обязательствах имущественного характера. </text:p>
            <text:p text:style-name="P7"/>
          </table:table-cell>
        </table:table-row>
        <table:table-row table:style-name="Таблица1.1">
          <table:table-cell table:style-name="Таблица1.A50" office:value-type="string">
            <text:p text:style-name="P8">4. </text:p>
          </table:table-cell>
          <table:table-cell table:style-name="Таблица1.B50" office:value-type="string">
            <text:p text:style-name="P7">Рассмотрение на оперативных совещаниях при главе администрации муниципального образова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<text:s/></text:p>
          </table:table-cell>
          <table:table-cell table:style-name="Таблица1.C50" office:value-type="string">
            <text:p text:style-name="P57"><text:span text:style-name="T6">Ежеквартально на оперативных совещаниях при главе администрации рассматриваются вопросы правоприменительной практики по результатам вступивших в законную силу решений </text:span><text:span text:style-name="T12">c</text:span><text:span text:style-name="T6">удов, арбитражных судов о признании недействительными ненормативных правовых актов, незаконными решений и действий (бездействия) главы администрации и должностных лиц администрации в целях выработки и принятия мер по предупреждению и устранению причин выявленных нарушений.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21">5</text:span>.</text:p>
          </table:table-cell>
          <table:table-cell table:style-name="Таблица1.B50" office:value-type="string">
            <text:p text:style-name="P7">Приведение положений о территориальных (функциональных) и отраслевых <text:s/>органах администрации, осуществляющих профилактику коррупционных правонарушений, в соответствии с законодательством Российской Фе<text:soft-page-break/>дерации и Архангельской области</text:p>
            <text:p text:style-name="P7"><text:s/></text:p>
          </table:table-cell>
          <table:table-cell table:style-name="Таблица1.C50" office:value-type="string">
            <text:p text:style-name="P7">Распоряжением администрации муниципального образования «Онежский муниципальный район» от 22 июня 2016 года № 366 <text:s/>утверждено Положение об отделе организационной, кадровой работы и делопроизводства <text:soft-page-break/>администрации муниципального образования «Онежский муниципальный район» на который возложены функции по осуществлению и координации антикоррупционных мероприятий, проводимых в органах местного самоуправления муниципального района и по разработке и исполнению Плана по противодействию коррупции.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5</text:span>.</text:p>
          </table:table-cell>
          <table:table-cell table:style-name="Таблица1.B50" office:value-type="string">
            <text:p text:style-name="P7">Внесение изменений в должностные инструкции муниципальных служащих, направленные на организационное обеспечение деятельности по реализации антикоррупционной политики в муниципальном образовании, а также в должностные инструк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Таблица1.C50" office:value-type="string">
            <text:p text:style-name="P18">Распоряжением администрации муниципального <text:span text:style-name="T15">образования "Онежский муниципальный район" утверждена инструкция начальника отдела организационной, кадровой работы и делопроизводства администрации от 29 августа 2016 года № 558 - функции по организации работы по противодействию коррупции, главного специалист одела организаионной, кадровой работы и делопроизводства администрации от 18 августа № 528- функции по <text:s/>исполнениюмеропиятий по противодействию коррупции.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6</text:span>.</text:p>
          </table:table-cell>
          <table:table-cell table:style-name="Таблица1.B50" office:value-type="string">
            <text:p text:style-name="P7">Обеспечение постоянного проведения мониторинга исполнения административных регламентов предоставления муниципальных услуг, административных регламентов исполнения функций по осуществлению муниципального контроля, оперативно разработать изменения в данные административные регламенты, в том числе в связи с изменением законодательства Российской Федерации и законодательства Архангельской области, формированием судебной практики.</text:p>
            <text:p text:style-name="P7"/>
          </table:table-cell>
          <table:table-cell table:style-name="Таблица1.C50" office:value-type="string">
            <text:p text:style-name="P7">Проводится мониторинг исполнения административных регламентов предоставления муниципальных услуг посредством <text:s/>размещения отчетов в «ГАС Управлении»<text:span text:style-name="T16">. при изменении в закоодательстве РФ, вносятся изменения в Регламенты предоставления муниципальных услуг.</text:span></text:p>
          </table:table-cell>
        </table:table-row>
        <text:soft-page-break/>
        <table:table-row table:style-name="Таблица1.1">
          <table:table-cell table:style-name="Таблица1.A50" office:value-type="string">
            <text:p text:style-name="P33">7.</text:p>
          </table:table-cell>
          <table:table-cell table:style-name="Таблица1.B50" office:value-type="string">
            <text:p text:style-name="P7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50" office:value-type="string">
            <text:p text:style-name="P7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в НПА. За 2016 год внесены изменения в 10 НПА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8</text:span>. </text:p>
          </table:table-cell>
          <table:table-cell table:style-name="Таблица1.B50" office:value-type="string">
            <text:p text:style-name="P7">Обеспечение приведения муниципальных нормативных правовых актов в соответствие с законо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размещенных на официальном сайте муниципального образования</text:p>
          </table:table-cell>
          <table:table-cell table:style-name="Таблица1.C50" office:value-type="string">
            <text:p text:style-name="P7">При изменениях в законодательстве Российской Федерации и Архангельской области о противодействии коррупции проводится корректировка и актуализация НПА. За 2016 года приведено в соответствие 18 НПА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9</text:span>.</text:p>
          </table:table-cell>
          <table:table-cell table:style-name="Таблица1.B50" office:value-type="string">
            <text:p text:style-name="P7">Обеспечение проведения антикоррупционной экспертизы муниципальных нормативных правовых актов и проектов муниципальных нормативных правовых актов </text:p>
          </table:table-cell>
          <table:table-cell table:style-name="Таблица1.C50" office:value-type="string">
            <text:p text:style-name="P63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порядком, утвержденным постановлением администрации муниципального образования «Онежский муниципальный район» от 16 ноября 2016 года № 1991, в текущем режиме.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0</text:span>.</text:p>
          </table:table-cell>
          <table:table-cell table:style-name="Таблица1.B50" office:value-type="string">
            <text:p text:style-name="P7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<text:s/>в информационно-<text:soft-page-break/>телекоммуникационной сети «Интернет»</text:p>
          </table:table-cell>
          <table:table-cell table:style-name="Таблица1.C50" office:value-type="string">
            <text:p text:style-name="P58">Муниципальные нормативные правовые акты и проекты муниципальных нормативных правовых актов размещаются на официальном сайте администрации муниципального образовании «Онежский муниципальный район» в сети Интернет для проведения <text:s/>независимой антикоррупционной экспертизы муниципальных нормативных правовых актов и их <text:soft-page-break/>проектов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1</text:span>.</text:p>
          </table:table-cell>
          <table:table-cell table:style-name="Таблица1.B50" office:value-type="string">
            <text:p text:style-name="P7">Направление в органы прокуратуры муниципальных нормативных правовых актов и их проектов для проведения <text:s/>правовой и антикоррупционной экспертизы</text:p>
          </table:table-cell>
          <table:table-cell table:style-name="Таблица1.C50" office:value-type="string">
            <text:p text:style-name="P7"><text:span text:style-name="T21">Для проведения правовой и антикоррупционной экспертизы проекты НПА и НПА направляются в </text:span>Онежскую межрайонную рокуратуру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2</text:span>.</text:p>
          </table:table-cell>
          <table:table-cell table:style-name="Таблица1.B50" office:value-type="string">
            <text:p text:style-name="P7">Обеспечение предоставления принятых муниципальных нормативных правовых актов в регистр муниципальных правовых актов Архангельской области в целях проведения их правовой и антикоррупционной экспертизы</text:p>
          </table:table-cell>
          <table:table-cell table:style-name="Таблица1.C50" office:value-type="string">
            <text:p text:style-name="P7">Все п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3</text:span>.</text:p>
          </table:table-cell>
          <table:table-cell table:style-name="Таблица1.B50" office:value-type="string">
            <text:p text:style-name="P7">Обеспечение исполнения муниципальных правовых актов, направленных на совершенствование организационных основ противодействия коррупции</text:p>
          </table:table-cell>
          <table:table-cell table:style-name="Таблица1.C50" office:value-type="string">
            <text:p text:style-name="P7">Муниципальные правовые акты, направленные на совершенствование организационных основ противодействия коррупции исполняются в полном объеме</text:p>
          </table:table-cell>
        </table:table-row>
        <table:table-row table:style-name="Таблица1.1">
          <table:table-cell table:style-name="Таблица1.A50" office:value-type="string">
            <text:p text:style-name="P8">1<text:span text:style-name="T30">4</text:span>.</text:p>
          </table:table-cell>
          <table:table-cell table:style-name="Таблица1.B50" office:value-type="string">
            <text:p text:style-name="P7">Проведение практических семинаров, совещаний, «круглых столов» по антикоррупционной тематике для лиц, замещающих муниципальные должности, муниципальных служащих </text:p>
            <text:p text:style-name="P7"/>
          </table:table-cell>
          <table:table-cell table:style-name="Таблица1.C50" office:value-type="string">
            <text:p text:style-name="P35">В 2016 году проведено 22 мероприятий антикоррупциоой направленности , в том числе Коллегия администрации, 3 совещания с муниципальными служащими администрации, 15 консультативных мероприятий с <text:s/>муниципальными служащими администрации муниципального образования "Онежский муниципальный район", с муниципальными служащими администраций городских и сельских поселений, депутатами представительных органов Онежского муниципального района.</text:p>
            <text:p text:style-name="P35">Советом молоедежи при <text:span text:style-name="T22">председателе Собрания депутатов - руководителе Онежского муниципального района проведен конкурс рисунков <text:s/>"Молодежь против коррупции"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5</text:span>.</text:p>
          </table:table-cell>
          <table:table-cell table:style-name="Таблица1.B50" office:value-type="string">
            <text:p text:style-name="P46"><text:span text:style-name="T4">Проведение разъяснительных мероприятий</text:span> <text:span text:style-name="T4">для поступающих на муниципальную службу; инструктаж муници</text:span><text:soft-page-break/><text:span text:style-name="T4">пальных служащих на конкретных примерах конфликта интересов; ознакомление с изменениями в законодательстве о противодействии коррупции и т.д.</text:span></text:p>
          </table:table-cell>
          <table:table-cell table:style-name="Таблица1.C50" office:value-type="string">
            <text:p text:style-name="P7">При поступлении на муниципальную службу с гражданином, претендующим на замещение должности муни<text:soft-page-break/>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6</text:span>.</text:p>
          </table:table-cell>
          <table:table-cell table:style-name="Таблица1.B50" office:value-type="string">
            <text:p text:style-name="P7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50" office:value-type="string">
            <text:p text:style-name="P7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7</text:span>.</text:p>
          </table:table-cell>
          <table:table-cell table:style-name="Таблица1.B50" office:value-type="string">
            <text:p text:style-name="P7">Подготовка методических рекомендаций по вопросам противодействия коррупции для муниципальных служащих</text:p>
          </table:table-cell>
          <table:table-cell table:style-name="Таблица1.C50" office:value-type="string">
            <text:p text:style-name="P7">Администрацией муниципального образования «Онежский муниципальный район» разработаны:</text:p>
            <text:list xml:id="list3191698139091053536" text:style-name="L5">
              <text:list-item>
                <text:p text:style-name="P26">Памятка для муниципальных служащих по вопроса противодействия коррупции «Порядок уведомления муниципальными служащими Онежского муниципального района о выполнении иной оплачиваемой работы»;</text:p>
              </text:list-item>
              <text:list-item>
                <text:p text:style-name="P26">Памятка для муниципальных служащих по вопроса противодействия коррупции <text:s/>«Дача и получение взятки является уголовным преступлением».</text:p>
              </text:list-item>
            </text:list>
            <text:p text:style-name="P37">Также рас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разработанные Митруда РФ.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8</text:span>.</text:p>
          </table:table-cell>
          <table:table-cell table:style-name="Таблица1.B50" office:value-type="string">
            <text:p text:style-name="P46"><text:span text:style-name="T4">Повышение квалификации лиц, замещающие муниципальные должности, муниципальных служащих администрации по антикоррупционной тематике,</text:span> <text:span text:style-name="T4">в том числе по </text:span><text:soft-page-break/><text:span text:style-name="T4">программам дополнительного профессионального образования, в которых планируется участие муниципальных служащих</text:span></text:p>
          </table:table-cell>
          <table:table-cell table:style-name="Таблица1.C50" office:value-type="string">
            <text:p text:style-name="P7">В 2016 году повышение квалификации по антикоррупционной тематике прош<text:span text:style-name="T22">е</text:span>л<text:span text:style-name="T22"> 1</text:span> служащи<text:span text:style-name="T22">й.</text:span> 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19</text:span>.</text:p>
          </table:table-cell>
          <table:table-cell table:style-name="Таблица1.B50" office:value-type="string">
            <text:p text:style-name="P7">Проведение работы по выявлению несоблюдения запретов и ограничений, требований к служебному поведению, мер по предотвращению и урегулированию конфликта интересов, а также неисполнения обязанностей, установленных в целях противодействия коррупции:</text:p>
          </table:table-cell>
          <table:table-cell table:style-name="Таблица1.C50" office:value-type="string">
            <text:p text:style-name="P7">Ежеквартально проводится мониторинг по выявлению запретов и ограничений, требований к служебному поведению, мер по предотвращению и урегулировнию конфликта интересов, а также неисполнение обязанностей, установленных в целях противодействия коррупции </text:p>
          </table:table-cell>
        </table:table-row>
        <table:table-row table:style-name="Таблица1.1">
          <table:table-cell table:style-name="Таблица1.A50" office:value-type="string">
            <text:p text:style-name="P38"><text:span text:style-name="T30">20</text:span>.</text:p>
          </table:table-cell>
          <table:table-cell table:style-name="Таблица1.B50" office:value-type="string">
            <text:p text:style-name="P7">Осуществление мониторинга исполнения муниципальными служащими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</text:p>
          </table:table-cell>
          <table:table-cell table:style-name="Таблица1.C50" office:value-type="string">
            <text:p text:style-name="P50"><text:span text:style-name="T13">Муниципальные служащие администрации и структурных подразделений администрации, обладающих правами юридического лица, ознакомлены под роспись с Положением о сообщении лицами, замещающими муниципальные должности муниципального образования «Онежский муниципальный район», и муниципальными служащими муниципального образования «Онежский муниципальный район»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 обязанностей, сдаче и оценке подарка, реализации (выкупе) и зачислении средств, вырученных от его реализации, утвержденным решением Собрания депутатов муниципального образования «Онежский муниципальный район»</text:span> <text:span text:style-name="T13">от 30 декабря 2015 года № 184</text:span></text:p>
            <text:p text:style-name="P45">В 2016 году рассмотрено 1 (одно) уведомление <text:s/>главного спциалиста отдела по местному самоуправлению, работе <text:soft-page-break/>с молодежью и обществеными организациями администрации о получении подпрка, полученного в связи проведением круглого стола по вопросам реализации молодежной государственной политики на территории АО 10 декабря 2016 года.</text:p>
          </table:table-cell>
        </table:table-row>
        <table:table-row table:style-name="Таблица1.1">
          <table:table-cell table:style-name="Таблица1.A50" office:value-type="string">
            <text:p text:style-name="P38"><text:span text:style-name="T30">21</text:span>.</text:p>
          </table:table-cell>
          <table:table-cell table:style-name="Таблица1.B50" office:value-type="string">
            <text:p text:style-name="P7">Осуществление контроля исполнения муниципальными служащими обязанности по предварительному уведомлению представителя нанимателя о выполнении иной оплачиваемой работы</text:p>
          </table:table-cell>
          <table:table-cell table:style-name="Таблица1.C50" office:value-type="string">
            <text:p text:style-name="P7">Постановлением №1653 от 28 октября 2016 года утверждено Положение о порядке уведомления муниципальными служащими Онежского муниципального района представителя нанимателя (работодателя) о выполнении иной оплачиваемой работы, с изменениями <text:s/>от 16 ноября 2016 года №1762.</text:p>
            <text:p text:style-name="P7">Информационное письмо направлено главам городских и сельских поселений все муниципальные служащие ознакомлены с Положением. В 2016 году в комиссию поступило <text:span text:style-name="T7">22 уведомления о намерении заниматься иной оплачиваемой <text:s/>деятельностью, из них <text:s/>7 уведомлений направлены в комиссию с нарушениями установленных сроков, муниципаьным служащим указано на недопустимость впредь подобных нарушений</text:span><text:span text:style-name="T8">9.</text:span></text:p>
          </table:table-cell>
        </table:table-row>
        <table:table-row table:style-name="Таблица1.1">
          <table:table-cell table:style-name="Таблица1.A50" office:value-type="string">
            <text:p text:style-name="P38"><text:span text:style-name="T30">22</text:span>.</text:p>
          </table:table-cell>
          <table:table-cell table:style-name="Таблица1.B50" office:value-type="string">
            <text:p text:style-name="P7">Осуществление контроля исполнения муниципальными служащими обязанности по уведомлению представителя нанимателя о факте обращения в целях склонения к совершению коррупционных правонарушений</text:p>
          </table:table-cell>
          <table:table-cell table:style-name="Таблица1.C50" office:value-type="string">
            <text:p text:style-name="P7">Постановлением №1735 от 14 ноября 2016 года утверждено Положение о порядке уведомления представителя нанимателя (работодателя) о о фактах обращения в целях склонения муниципальных служащих Онежского муниципального района к совершению коррупционных правонарушений, с изменениями <text:s/>от 16 декабря 2016 года №1990.</text:p>
            <text:p text:style-name="P7"><text:soft-page-break/>Информационное письмо направлено главам городских и сельских поселений, все муниципальные слуащие ознакомлены с Положением. <text:span text:style-name="T24">За </text:span><text:span text:style-name="T25">2016 год</text:span><text:span text:style-name="T24"> уведомлений о фактах обращения в целях склонения к совершению коррупционных правонарушений от муниципальных служащих не поступало.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3</text:span>.</text:p>
          </table:table-cell>
          <table:table-cell table:style-name="Таблица1.B50" office:value-type="string">
            <text:p text:style-name="P7">Осуществление контроля исполнения муниципальными служащими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</text:p>
          </table:table-cell>
          <table:table-cell table:style-name="Таблица1.C50" office:value-type="string">
            <text:p text:style-name="P7">Постановлением №161 от 15 февраля 2016 года утверждено Положение о порядке сообщения лицами замещающими муниципальные должности муниципального образования "Онежский муниципальный район" и муниципальными служащими <text:s/>муниципального образования "Онежский муниципальный район" о возникновении личной заинтересованности при исполнении должностных обязаностей, которая приводит или может привести к конфликту интересов.</text:p>
            <text:p text:style-name="P7">Информационное письмо направлено главам городских и сельских поселений, все муниципальные служащие ознакомлены с Положением, случаев нарушений не выявлено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4</text:span>.</text:p>
          </table:table-cell>
          <table:table-cell table:style-name="Таблица1.B50" office:value-type="string">
            <text:p text:style-name="P7">Проведение анализа обращений граждан и организаций на предмет наличия информации о фактах коррупции и иных неправомерных действиях муниципальных служащих </text:p>
          </table:table-cell>
          <table:table-cell table:style-name="Таблица1.C50" office:value-type="string">
            <text:p text:style-name="P7">Ежемесячно проводится анализ обращений граждан на предмет наличия о фактах коррупции и иных неправомерных действиях муниципальных служащих, в 2016 году фактов коррупции не выявлено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5</text:span>.</text:p>
          </table:table-cell>
          <table:table-cell table:style-name="Таблица1.B50" office:value-type="string">
            <text:p text:style-name="P7">Проведение мониторинга средств массовой информации на наличие публикаций о фактах коррупции и иных неправомерных действиях муниципальных служащих</text:p>
          </table:table-cell>
          <table:table-cell table:style-name="Таблица1.C50" office:value-type="string">
            <text:p text:style-name="P7">Ежемесячно проведится мониторинг средств массовой информации Онежского муниципального района на наличие публикаций о фактах коррупции и иных неправо<text:soft-page-break/>мерных действиях муниципальных служащих администрации муниципального образования "Онежский муниципальный район". В 2016 году публикаций о фактах коррупции и иных неправомерных действиях муниципальных служащих администрации муниципального образования "Онежский муниципальный район" не выявлено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6.</text:span></text:p>
          </table:table-cell>
          <table:table-cell table:style-name="Таблица1.B50" office:value-type="string">
            <text:p text:style-name="P7">Корректировка перечня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Таблица1.C50" office:value-type="string">
            <text:p text:style-name="P21">Разработан <text:span text:style-name="T23">П</text:span>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<text:span text:style-name="T23"> </text:span>обязательствах имущественного характера своих супруги (супруга) и несовершеннолетних детей<text:span text:style-name="T23">, утвержденный постановлением администрации от 29 ноября 2016 года № 1867 </text:span></text:p>
          </table:table-cell>
        </table:table-row>
        <table:table-row table:style-name="Таблица1.1">
          <table:table-cell table:style-name="Таблица1.A50" office:value-type="string">
            <text:p text:style-name="P8">2<text:span text:style-name="T30">7</text:span>.</text:p>
          </table:table-cell>
          <table:table-cell table:style-name="Таблица1.B50" office:value-type="string">
            <text:p text:style-name="P7">Организация и проведение работы по представлению лицами, замещающими муниципальные должности, муниципальными служащими сведений о доходах, расходах, об имуществе и обязательствах имущественного характера путем информирования лиц, замещающие муниципальные должности, муниципальных служащих об обязанности представлять сведения о доходах, разъяснения порядка представления сведений о доходах и оказания методической помощи лицам, замещающим муниципаль<text:soft-page-break/>ные должности, муниципальным служащим по заполнению справки о доходах, расходах, об имуществе и обязательствах имущественного характера</text:p>
          </table:table-cell>
          <table:table-cell table:style-name="Таблица1.C50" office:value-type="string">
            <text:p text:style-name="P36">В 2016 году 15 консультативных мероприятий с <text:s/>муниципальными служащими администрации муниципального образования "Онежский муниципальный район", с муниципальными служащими администраций городских и сельских поселений, депутатами представительных органов Онежского муниципального района.</text:p>
            <text:p text:style-name="P39"/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8</text:span>.</text:p>
          </table:table-cell>
          <table:table-cell table:style-name="Таблица1.B50" office:value-type="string">
            <text:p text:style-name="P7">Организация работы по опубликованию сведений о доходах, расходах, об имуществе и обязательствах имущественного характера лиц, замещающие муниципальные должности, муниципальных служащих, а также членов их семей на официальном сайте администрации</text:p>
          </table:table-cell>
          <table:table-cell table:style-name="Таблица1.C50" office:value-type="string">
            <text:p text:style-name="P40">Постановлением администрации муниципального образования "Онежский муниципальный район" от 07 июня 2013 года № 697 утвержден Порядок размещения сведений о доходах, расходах, об имуществе и обязательствах имущественного характера лиц, замещающие муниципальные должности, муниципальных служащих, а также членов их семей на официальном сайте администрации.</text:p>
            <text:p text:style-name="P40">За 2016 год размещены сведения всех муниципальных служащих.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29</text:span>.</text:p>
          </table:table-cell>
          <table:table-cell table:style-name="Таблица1.B50" office:value-type="string">
            <text:p text:style-name="P46"><text:span text:style-name="T4">Проведение внутреннего анализа всех представленных лицами, замещающими муниципальные должности, и муниципальными служащими</text:span> <text:span text:style-name="T4">сведений 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 в соответствии с рекомендациями департамента государственной гражданской службы и кадров администрации Губернатора Архангельской области и Правительства Архангельской области</text:span></text:p>
          </table:table-cell>
          <table:table-cell table:style-name="Таблица1.C50" office:value-type="string">
            <text:p text:style-name="P7">В 2016 году<text:span text:style-name="T20"> начата работа по </text:span><text:s/>анализ<text:span text:style-name="T20">у</text:span> всех представленных лицами, замещающими муниципальные должности, и муниципальными служащими сведений 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 в соответствии с рекомендациями департамента государственной гражданской службы и кадров администрации Губернатора Архангельской области и Правительства Архангельской области 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0</text:span>.</text:p>
          </table:table-cell>
          <table:table-cell table:style-name="Таблица1.B50" office:value-type="string">
            <text:p text:style-name="P46"><text:span text:style-name="T1">Анализ сведений о расходах, представленных </text:span><text:span text:style-name="T4">лицами, за</text:span><text:soft-page-break/><text:span text:style-name="T4">мещающими муниципальные должности, </text:span><text:span text:style-name="T1">муниципальными служащими, в рамках реализации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 с целью получения информации о том, что </text:span><text:span text:style-name="T4">лицом, замещающим муниципальные должности, </text:span><text:span text:style-name="T1">муниципальным служащим, его супругой (супругом) и (или) несовершеннолетними детьми в течение отчетного периода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на общую сумму, превышающую общий доход </text:span><text:span text:style-name="T4">лица, замещающего муниципальные должности, </text:span><text:span text:style-name="T1">муниципального служащего и его супруги (супруга) за три последних года, предшествующих отчетному периоду</text:span></text:p>
          </table:table-cell>
          <table:table-cell table:style-name="Таблица1.C50" office:value-type="string">
            <text:p text:style-name="P46"><text:span text:style-name="T2">В 2016 году начата работа по а</text:span><text:span text:style-name="T1">нализ</text:span><text:span text:style-name="T2">у</text:span><text:span text:style-name="T1"> сведений о расхо</text:span><text:soft-page-break/><text:span text:style-name="T1">дах, представленных </text:span><text:span text:style-name="T4">лицами, замещающими муниципальные должности, </text:span><text:span text:style-name="T1">муниципальными служащими, в рамках реализации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 с целью получения информации о том, что </text:span><text:span text:style-name="T4">лицом, замещающим муниципальные должности, </text:span><text:span text:style-name="T1">муниципальным служащим, его супругой (супругом) и (или) несовершеннолетними детьми в течение отчетного периода совершены сделки (совершена сделка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на общую сумму, превышающую общий доход </text:span><text:span text:style-name="T4">лица, замещающего муниципальные должности, </text:span><text:span text:style-name="T1">муниципального служащего и его супруги (супруга) за три последних года, предшествующих отчетному периоду</text:span></text:p>
          </table:table-cell>
        </table:table-row>
        <table:table-row table:style-name="Таблица1.1">
          <table:table-cell table:style-name="Таблица1.A50" office:value-type="string">
            <text:p text:style-name="P8">3<text:span text:style-name="T30">1</text:span>.</text:p>
          </table:table-cell>
          <table:table-cell table:style-name="Таблица1.B50" office:value-type="string">
            <text:p text:style-name="P7">Проведение сопоставимого анализа сведений о расходах с доходами лиц, замещающих муниципальные должности, муниципальных служащих в рамках реализации положений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  <table:table-cell table:style-name="Таблица1.C50" office:value-type="string">
            <text:p text:style-name="P27"><text:span text:style-name="T26">В 2016 году начата работа по </text:span>сопоставимо<text:span text:style-name="T26">му</text:span> анализ<text:span text:style-name="T26">у</text:span> сведений о расходах с доходами лиц, замещающих муниципальные должности, муниципальных служащих в рамках реализации положений Федерального закона от 0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2</text:span>.</text:p>
          </table:table-cell>
          <table:table-cell table:style-name="Таблица1.B50" office:value-type="string">
            <text:p text:style-name="P7">Обеспечение направления Губернатору Архангельской <text:soft-page-break/>области при наличии соответствующих оснований информации об инициировании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02 июля 2013 года № 78-у</text:p>
          </table:table-cell>
          <table:table-cell table:style-name="Таблица1.C50" office:value-type="string">
            <text:p text:style-name="P20"><text:span text:style-name="T20">В 2016 году оснований для </text:span>направления Губернатору <text:soft-page-break/>Архангельской области информации об инициировании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02 июля 2013 года № 78-у<text:span text:style-name="T20"> не было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3</text:span>.</text:p>
          </table:table-cell>
          <table:table-cell table:style-name="Таблица1.B50" office:value-type="string">
            <text:p text:style-name="P46"><text:span text:style-name="T4">Организация проверок по каждому случаю несоблюдения запретов и ограничений, несоблюдения требований к служебному поведению, неисполнения обязанностей, установленных в целях противодействия коррупции, муниципальными служащими в порядке, установленном указом Губернатора Архангельской области от 17 августа 2012 года № 128-у, </text:span><text:s/><text:span text:style-name="T4">в том числе путем направления запросов в адрес Губернатора Архангельской области с целью проведения качественной и всесторонней проверки</text:span></text:p>
          </table:table-cell>
          <table:table-cell table:style-name="Таблица1.C50" office:value-type="string">
            <text:p text:style-name="P48"><text:span text:style-name="T2">П</text:span><text:span text:style-name="T1">роверок по случа</text:span><text:span text:style-name="T2">ям</text:span><text:span text:style-name="T1"> несоблюдения запретов и ограничений, несоблюдения требований к служебному поведению, неисполнения обязанностей, установленных в целях противодействия коррупции</text:span> муниципальными служащими не производилось, в связи с отсутствием оснований для осуществления проверок, предусмотренных Указом Губернатора Архангельской области от 17 августа 2012 года № 128-у 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4</text:span>.</text:p>
          </table:table-cell>
          <table:table-cell table:style-name="Таблица1.B50" office:value-type="string">
            <text:p text:style-name="P7">Обеспечение действенного функционирования комиссии по соблюдению требований к служебному поведению муниципальных служащих и урегулированию конфликта интересов (далее - комиссия), в том числе:</text:p>
          </table:table-cell>
          <table:table-cell table:style-name="Таблица1.C50" office:value-type="string">
            <text:p text:style-name="P41">Распоряжением главы администрации муниципального образования "Онежский муниципальный район" от 16 августа 2016 года № 1-рг создана комиссия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.</text:p>
            <text:p text:style-name="P41">В 2016 году проведено <text:span text:style-name="T9">16 заседаний комиссии в отношении 38 служащих администрации.</text:span></text:p>
            <text:p text:style-name="P11"><text:soft-page-break/>Из них рассмотрено:</text:p>
            <text:p text:style-name="P14"><text:span text:style-name="T10"><text:tab/></text:span><text:span text:style-name="T7">- 22 уведомления о намерении заниматься иной оплачиваемой <text:s/>деятельностью</text:span><text:span text:style-name="T11">.</text:span></text:p>
            <text:p text:style-name="P14"><text:span text:style-name="T10"><text:tab/></text:span><text:span text:style-name="T7">- 7 уведомлений от организаций о приеме на работу бывших муниципальных служащих , дано 7 согласий на замещение бывшими муниципальными служащими должностей в организациях, аправивших уведомления</text:span><text:span text:style-name="T11">.</text:span></text:p>
            <text:p text:style-name="P14"><text:s/><text:span text:style-name="T28"><text:tab/></text:span><text:span text:style-name="T7">Рассмотрено представление Онежской межрайонной прокуратуры в отношении 8 мунициципальных служащих и 1 руководителя муниципального бюджетного учреждения о нарушениях, выявленных по результатм проверки достоверности и полноты предоставления сведений о доходах, расходах,об имуществе и обязательствах имущественного характера, а также <text:s/>в отношении 1 муниципального служащего по фактам осуществления предпринимательской деятельности. По результатам рассмотреия представления 1 муниципальный служащий привлечен к дисциплинарной ответсвенности в виде замечания.</text:span></text:p>
            <text:p text:style-name="P12"><text:tab/>Постановление<text:span text:style-name="T29">м</text:span> администрации муниципального образования "Онежский муниципальный район" утверждено Положение о порядке уведомления муниципальными служащими Онежского муниципального района представителя нанимателя (работодателя) о выполнении иной оплачиваемой работы от 28 октября 2016 года с изменениями от 16 ноября 2016 года № 1762, направлены <text:soft-page-break/>письма главам городских и сельских поселений района утвердить аналогичный НПА<text:span text:style-name="T27">.</text:span></text:p>
            <text:p text:style-name="P12"><text:span text:style-name="T29"><text:tab/></text:span>Также остановлением администрации муниципального образования "Онежский муниципальный район" утверждено Положение о прядке уведомлениямуниципальными служащими Онежского муниципального района представителя нанимателя (работодателя)<text:span text:style-name="T29"> о фактах обращения в целях склонения муниципальных служащих Онежского муниципального района кк совершению коррупционных правонарушений от 14 ноября 2016 года № 1735, с изменениями от 16 декабря 2016 года № 1990.</text:span></text:p>
            <text:p text:style-name="P13"><text:tab/>Разработаны 2 памятки для муниципальных служащих по вопросам противодействия коррупции: "Порядок уведомления о выполнении иной оплачиваемой работы" и "Дача и получение взятки", доведены до сведения муниципальных служащих.</text:p>
            <text:p text:style-name="P49"><text:span text:style-name="T9"><text:tab/>В целях противодействия коррупции 25 ноября 2016 года № 1834 постановлением администрации утвержден Кодекс этики и служебного поведения муниципальных служащих, дведен до сведения.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5</text:span>.</text:p>
          </table:table-cell>
          <table:table-cell table:style-name="Таблица1.B50" office:value-type="string">
            <text:p text:style-name="P7">Обеспечение участия специалистов по вопросам противодействия коррупции в деятельности аттестационных и конкурсных комиссий, комиссии по соблюдению требований к служебному поведению муниципальных служащих администрации муниципального образования и урегулированию конфликта интересов</text:p>
          </table:table-cell>
          <table:table-cell table:style-name="Таблица1.C50" office:value-type="string">
            <text:p text:style-name="P39">Специалист на которого возложены обязанности <text:s/>по вопросам противодействия коррупции принимает участие в деятельности аттестационных и конкурсных комиссий, комиссии по соблюдению требований к служебному поведению муниципальных служащих администрации муниципального образования "Онежский муниципальный <text:soft-page-break/>район"и урегулированию конфликта интересов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6</text:span>.</text:p>
          </table:table-cell>
          <table:table-cell table:style-name="Таблица1.B50" office:value-type="string">
            <text:p text:style-name="P7">Организация работы общественного совета муниципального образования и привлечение членов общественного совета к антикоррупционной работе:</text:p>
            <text:p text:style-name="P7">- рассмотрение на заседаниях общественного совета планов муниципального образования по противодействию коррупции, планов проведения интруктивно-методических мероприятий в муниципальном образовании, а также докладов и других документов о ходе и результатах их выполнения;</text:p>
            <text:p text:style-name="P7">- участие представителей общественного совета в заседаниях комиссии по соблюдению требований к служебному поведению и урегулированию конфликта интересов;</text:p>
            <text:p text:style-name="P7">- участие членов общественного совета в деятельности аттестационной и конкурсной комиссии в муниципальном образовании</text:p>
          </table:table-cell>
          <table:table-cell table:style-name="Таблица1.C50" office:value-type="string">
            <text:p text:style-name="P28"><text:span text:style-name="T27">Состав </text:span>общественного совета муниципального образования <text:span text:style-name="T27">"Онежский муниципальный район" проходит процедуру утверждения.</text:span></text:p>
            <text:p text:style-name="P42">В состав <text:span text:style-name="T27">комисси</text:span>и<text:span text:style-name="T27">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</text:span> включен член Совета ветеранов<text:span text:style-name="T30"> администрации муиципального образования.</text:span></text:p>
          </table:table-cell>
        </table:table-row>
        <table:table-row table:style-name="Таблица1.1">
          <table:table-cell table:style-name="Таблица1.A50" office:value-type="string">
            <text:p text:style-name="P8">3<text:span text:style-name="T30">7</text:span></text:p>
          </table:table-cell>
          <table:table-cell table:style-name="Таблица1.B50" office:value-type="string">
            <text:p text:style-name="P7">Организация учета обращений граждан и юридических лиц о фактах коррупции и иных неправомерных действиях лиц, замещающие муниципальные должности, муниципальных служащих, поступающих посредством:</text:p>
            <text:p text:style-name="P7">- личного приёма главой муниципального образования (заместителем главы муниципального образования);</text:p>
            <text:p text:style-name="P7">- «телефона доверия» администрации муниципального образования по фактам коррупционной направленности;</text:p>
            <text:p text:style-name="P7">- письменных обращений;</text:p>
            <text:p text:style-name="P7">- «Интернет-приёмной» на сайте администрации</text:p>
          </table:table-cell>
          <table:table-cell table:style-name="Таблица1.C50" office:value-type="string">
            <text:p text:style-name="P59"><text:span text:style-name="T27">Организован учет обращений граждан и юридических лиц о фактах коррупции и иных неправомерныхдействиях лиц, замещающих муниципальные должности муниципальных служащих.</text:span></text:p>
            <text:p text:style-name="P60"><text:span text:style-name="T17">постановлением администрации <text:s/>от 23 ноября <text:s/>2016 года № 1797 утвержден "Порядок организации работы системы "телефон доверия", от 23 ноября 1802 2016 год утверждено постановление "О работе системы "телефон доверия".</text:span></text:p>
            <text:p text:style-name="P60">За <text:span text:style-name="T17">2016 год </text:span><text:s/>по телефону доверия не поступило ни <text:soft-page-break/>одного обращения, содержащего сведения по фактам коррупционной направленности<text:span text:style-name="T17">.</text:span></text:p>
            <text:p text:style-name="P61">Организован<text:span text:style-name="T18"> еженедельный прием главы администрации, заместителей главы.</text:span></text:p>
            <text:p text:style-name="P62">На официальном сайте администрации организована "Интернет- приемная" по фактам коррупции и иных неправомерных действиях лиц, замещающие муниципальные должности, муниципальных служащих.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8</text:span>.</text:p>
          </table:table-cell>
          <table:table-cell table:style-name="Таблица1.B50" office:value-type="string">
            <text:p text:style-name="P46"><text:span text:style-name="T4">Обеспечение размещения</text:span> в <text:span text:style-name="T4">специальном разделе, посвященном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</text:span></text:p>
          </table:table-cell>
          <table:table-cell table:style-name="Таблица1.C50" office:value-type="string">
            <text:p text:style-name="P29"><text:span text:style-name="T19">В</text:span> специальном разделе, посвященном противодействию коррупции, на официальном сайте <text:span text:style-name="T19">администрации </text:span>муниципального образования <text:span text:style-name="T19">"Онежский муниципальный район" </text:span>в информационно-телекоммуникационной сети «Интернет» <text:span text:style-name="T19">размещается </text:span>актуальн<text:span text:style-name="T19">ая</text:span> информаци<text:span text:style-name="T19">я</text:span> об антикоррупционной деятельности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0">39</text:span>.</text:p>
          </table:table-cell>
          <table:table-cell table:style-name="Таблица1.B50" office:value-type="string">
            <text:p text:style-name="P7">Включение в ежегодный отчет главы муниципального образования о результатах своей деятельности, <text:s/>информации о деятельности администрации муниципального образования, касающейся предупреждения коррупции и борьбы с ней</text:p>
          </table:table-cell>
          <table:table-cell table:style-name="Таблица1.C50" office:value-type="string">
            <text:p text:style-name="P30"><text:span text:style-name="T30">В</text:span> ежегодный отчет главы <text:span text:style-name="T30">администрации </text:span>муниципального образования <text:span text:style-name="T30">"Онежский муниципальный район" </text:span>о результатах своей деятельности<text:span text:style-name="T30"> включна </text:span>информаци<text:span text:style-name="T30">я</text:span> о деятельности администрации муниципального образования, касающейся предупреждения коррупции и борьбы с ней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1">40</text:span>.</text:p>
          </table:table-cell>
          <table:table-cell table:style-name="Таблица1.B50" office:value-type="string">
            <text:p text:style-name="P7">Размещение в зданиях и помещениях, занимаемых органами местного самоуправления муниципального образования и подведомственных им учреждений, мини-плакатов</text:p>
            <text:p text:style-name="P7">социальной рекламы, направленных на профилактику коррупционных проявлений со стороны граждан и преду<text:soft-page-break/>преждение коррупционного поведения муниципальных служащих</text:p>
          </table:table-cell>
          <table:table-cell table:style-name="Таблица1.C50" office:value-type="string">
            <text:p text:style-name="P34">В кабинете для проведения семинаров и совещаний администрации размещены конкурсные работы Совета молодежи конкурса<text:span text:style-name="T31"> плакатов</text:span> "Молодежь против коррупции"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1">41</text:span>.</text:p>
          </table:table-cell>
          <table:table-cell table:style-name="Таблица1.B50" office:value-type="string">
            <text:p text:style-name="P7">Организация и проведение 9 декабря (международный день борьбы с коррупцией) антикоррупционных мероприятий (по отдельному плану)</text:p>
          </table:table-cell>
          <table:table-cell table:style-name="Таблица1.C50" office:value-type="string">
            <text:p text:style-name="P7"><text:span text:style-name="T31">9 декабря 2016 года о</text:span>рганиз<text:span text:style-name="T31">ованы</text:span> и проведен<text:span text:style-name="T31">ы </text:span>антикоррупционны<text:span text:style-name="T31">е</text:span> мероприяти<text:span text:style-name="T31">я</text:span> (по отдельному плану<text:span text:style-name="T31">, утверженному главой администрации 06 декабря 2016 года, план направлен в Управление ранее</text:span>)<text:span text:style-name="T31">. Все мероприятия проведены в полном объеме</text:span></text:p>
          </table:table-cell>
        </table:table-row>
        <table:table-row table:style-name="Таблица1.1">
          <table:table-cell table:style-name="Таблица1.A50" office:value-type="string">
            <text:p text:style-name="P8">4<text:span text:style-name="T31">2.</text:span>.</text:p>
          </table:table-cell>
          <table:table-cell table:style-name="Таблица1.B50" office:value-type="string">
            <text:p text:style-name="P7">Оказание консультационной помощи при заполнении справок о доходах, об имуществе и обязательствах имущественного характера гражданам, претендующим на замещение должностей руководителей муниципальных учреждений, и лицам, замещающим данные должности (проведение персональных консультаций, семинаров, круглых столов)</text:p>
          </table:table-cell>
          <table:table-cell table:style-name="Таблица1.C50" office:value-type="string">
            <text:p text:style-name="P7">Состоялись выезды специалиста в составе информационной группы в 6 администраций муниципальных образований городских и сельских поселений Онежского района, где состоялись семинары по заполнению справок о доходах, расходах, <text:s/>имуществе и обязательствах имущественного характера с муниципальными служащими и депутатами представительного органа, с учетом Методических рекомендаций </text:p>
            <text:p text:style-name="P7"/>
          </table:table-cell>
        </table:table-row>
        <table:table-row table:style-name="Таблица1.1">
          <table:table-cell table:style-name="Таблица1.A50" office:value-type="string">
            <text:p text:style-name="P8">43<text:span text:style-name="T31">.</text:span></text:p>
          </table:table-cell>
          <table:table-cell table:style-name="Таблица1.B50" office:value-type="string">
            <text:p text:style-name="P7">Организация работы по опубликованию сведений о доходах, об имуществе и обязательствах имущественного характера руководителей муниципальных учреждений, а также членов их семей на официальном сайте администрации</text:p>
          </table:table-cell>
          <table:table-cell table:style-name="Таблица1.C50" office:value-type="string">
            <text:p text:style-name="P7">С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за 2016 год размещены на официальном сайте администрации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2">46</text:span>.</text:p>
          </table:table-cell>
          <table:table-cell table:style-name="Таблица1.B50" office:value-type="string">
            <text:p text:style-name="P7">Обеспечение применения методических рекомендаций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<text:soft-page-break/>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</text:p>
          </table:table-cell>
          <table:table-cell table:style-name="Таблица1.C50" office:value-type="string">
            <text:p text:style-name="P31"><text:span text:style-name="T31">М</text:span>етодически<text:span text:style-name="T31">е</text:span> рекомендаци<text:span text:style-name="T31">и</text:span>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<text:soft-page-break/>противодействию коррупции в подведомственных муниципальных учреждениях и муниципальных унитарных предприятиях муниципальных образований<text:span text:style-name="T32"> расспространяются среди структурных подразделений администрации и подведомственных организаций муниципального образования</text:span></text:p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2">47</text:span>.</text:p>
          </table:table-cell>
          <table:table-cell table:style-name="Таблица1.B50" office:value-type="string">
            <text:p text:style-name="P7">Обеспечение осуществления финансового контроля за деятельностью подведомственных организаций</text:p>
          </table:table-cell>
          <table:table-cell table:style-name="Таблица1.C50" office:value-type="string">
            <text:p text:style-name="P7"/>
          </table:table-cell>
        </table:table-row>
        <table:table-row table:style-name="Таблица1.1">
          <table:table-cell table:style-name="Таблица1.A50" office:value-type="string">
            <text:p text:style-name="P8"><text:span text:style-name="T32">48</text:span>.</text:p>
          </table:table-cell>
          <table:table-cell table:style-name="Таблица1.B50" office:value-type="string">
            <text:p text:style-name="P7">Осуществление контроля за возможным участием в закупках на стороне поставщиков (подрядчиков, исполнителей) близких родственников лиц, замещающих муниципальные должности, муниципальных служащих в целях предотвращения коррупционных рисков</text:p>
          </table:table-cell>
          <table:table-cell table:style-name="Таблица1.C50" office:value-type="string">
            <text:p text:style-name="P44">С целью выявления и устранения коррупционных рисков на стадии подготовки документов по размещению муниципальных заказов с целью устранения коррупционных факторов, в администрации проводится первичная антикоррупционная экспертиза документов. Первичный анализ коррупциогенности документов проводится разработчиками в ходе их подготовки.</text:p>
          </table:table-cell>
        </table:table-row>
        <table:table-row table:style-name="Таблица1.1">
          <table:table-cell table:style-name="Таблица1.A50" office:value-type="string">
            <text:p text:style-name="P8">4<text:span text:style-name="T32">9</text:span>.</text:p>
          </table:table-cell>
          <table:table-cell table:style-name="Таблица1.B50" office:value-type="string">
            <text:p text:style-name="P7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 </text:p>
          </table:table-cell>
          <table:table-cell table:style-name="Таблица1.C50" office:value-type="string">
            <text:p text:style-name="P43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 осуществляется в соответствии с требованиями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цен закупаемой продукции, эффективности и целевого расходования бюджетных средств при проведении закупок для муниципальных нужд.</text:p>
          </table:table-cell>
        </table:table-row>
        <text:soft-page-break/>
        <table:table-row table:style-name="Таблица1.1">
          <table:table-cell table:style-name="Таблица1.A50" office:value-type="string">
            <text:p text:style-name="P8"><text:span text:style-name="T32">50.</text:span></text:p>
          </table:table-cell>
          <table:table-cell table:style-name="Таблица1.B50" office:value-type="string">
            <text:p text:style-name="P7">Совершенствование и усиление финансового контроля за использованием средств бюджета муниципального образования </text:p>
          </table:table-cell>
          <table:table-cell table:style-name="Таблица1.C50" office:value-type="string">
            <text:p text:style-name="P7"/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loext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106cm" fo:margin-right="-1.102cm" fo:margin-top="0cm" fo:margin-bottom="0cm" loext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loext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loext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3cm" fo:margin-bottom="1.7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21"><draw:text-box><text:p text:style-name="Header"><text:span text:style-name="Page_20_Number"><text:page-number text:select-page="current">11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6-20T09:04:00</meta:creation-date>
    <dc:date>2017-02-03T16:33:22.717000000</dc:date>
    <meta:editing-cycles>30</meta:editing-cycles>
    <meta:editing-duration>PT9H44M11S</meta:editing-duration>
    <meta:generator>LibreOffice/5.1.5.2$Windows_x86 LibreOffice_project/7a864d8825610a8c07cfc3bc01dd4fce6a9447e5</meta:generator>
    <meta:print-date>2016-05-30T10:01:45.505000000</meta:print-date>
    <meta:document-statistic meta:table-count="1" meta:image-count="0" meta:object-count="0" meta:page-count="23" meta:paragraph-count="213" meta:word-count="4357" meta:character-count="37908" meta:non-whitespace-character-count="33722"/>
  </office:meta>
</office:document-meta>
</file>